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9.749cm"/>
    </style:style>
    <style:style style:name="co3" style:family="table-column">
      <style:table-column-properties fo:break-before="auto" style:column-width="19.681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4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79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Каждый день" table:style-name="ta1" table:print-ranges="'Каждый день'.A1:'Каждый день'.E10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/>
          <table:table-cell table:style-name="ce3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онедельник</text:p>
          </table:table-cell>
          <table:table-cell table:style-name="ce3"/>
          <table:table-cell table:style-name="ce4" office:value-type="string" calcext:value-type="string">
            <text:p>Вторник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Я благодарю за то, что</text:p>
          </table:table-cell>
          <table:table-cell table:style-name="ce3"/>
          <table:table-cell table:style-name="ce4" office:value-type="string" calcext:value-type="string">
            <text:p>Я благодарю за то, что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3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1"/>
          <table:table-cell table:number-columns-repeated="1019"/>
        </table:table-row>
        <table:table-row table:style-name="ro1" table:number-rows-repeated="5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оложительная установка:</text:p>
          </table:table-cell>
          <table:table-cell table:style-name="ce3"/>
          <table:table-cell table:style-name="ce4" office:value-type="string" calcext:value-type="string">
            <text:p>Положительная установка: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3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я могу сделать завтра лучше?</text:p>
          </table:table-cell>
          <table:table-cell table:style-name="ce3"/>
          <table:table-cell table:style-name="ce4" office:value-type="string" calcext:value-type="string">
            <text:p>Что я могу сделать завтра лучше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3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Среда</text:p>
          </table:table-cell>
          <table:table-cell table:style-name="ce3"/>
          <table:table-cell table:style-name="ce4" office:value-type="string" calcext:value-type="string">
            <text:p>Четверг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Я благодарю за то, что</text:p>
          </table:table-cell>
          <table:table-cell table:style-name="ce3"/>
          <table:table-cell table:style-name="ce4" office:value-type="string" calcext:value-type="string">
            <text:p>Я благодарю за то, что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3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1"/>
          <table:table-cell table:number-columns-repeated="1019"/>
        </table:table-row>
        <table:table-row table:style-name="ro1" table:number-rows-repeated="5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оложительная установка:</text:p>
          </table:table-cell>
          <table:table-cell table:style-name="ce3"/>
          <table:table-cell table:style-name="ce4" office:value-type="string" calcext:value-type="string">
            <text:p>Положительная установка: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3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я могу сделать завтра лучше?</text:p>
          </table:table-cell>
          <table:table-cell table:style-name="ce3"/>
          <table:table-cell table:style-name="ce4" office:value-type="string" calcext:value-type="string">
            <text:p>Что я могу сделать завтра лучше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3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ятница</text:p>
          </table:table-cell>
          <table:table-cell table:style-name="ce3"/>
          <table:table-cell table:style-name="ce4" office:value-type="string" calcext:value-type="string">
            <text:p>Суббота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Я благодарю за то, что</text:p>
          </table:table-cell>
          <table:table-cell table:style-name="ce3"/>
          <table:table-cell table:style-name="ce4" office:value-type="string" calcext:value-type="string">
            <text:p>Я благодарю за то, что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3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1"/>
          <table:table-cell table:number-columns-repeated="1019"/>
        </table:table-row>
        <table:table-row table:style-name="ro1" table:number-rows-repeated="5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оложительная установка:</text:p>
          </table:table-cell>
          <table:table-cell table:style-name="ce3"/>
          <table:table-cell table:style-name="ce4" office:value-type="string" calcext:value-type="string">
            <text:p>Положительная установка: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3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Что я могу сделать завтра лучше?</text:p>
          </table:table-cell>
          <table:table-cell table:style-name="ce3"/>
          <table:table-cell table:style-name="ce4" office:value-type="string" calcext:value-type="string">
            <text:p>Что я могу сделать завтра лучше?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3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5" office:value-type="string" calcext:value-type="string">
            <text:p>1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5" office:value-type="string" calcext:value-type="string">
            <text:p>2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5" office:value-type="string" calcext:value-type="string">
            <text:p>3.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Воскресенье</text:p>
          </table:table-cell>
          <table:table-cell table:style-name="ce3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Я благодарю за то, что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Что сделает сегодняшний день замечательным?</text:p>
          </table:table-cell>
          <table:table-cell table:style-name="ce3"/>
          <table:table-cell table:style-name="ce7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7"/>
          <table:table-cell table:number-columns-repeated="1020"/>
        </table:table-row>
        <table:table-row table:style-name="ro1" table:number-rows-repeated="3">
          <table:table-cell table:style-name="ce1"/>
          <table:table-cell table:style-name="ce5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Положительная установка: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Что сегодня было сделано хорошего для других?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Что я могу сделать завтра лучше?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/>
          <table:table-cell table:style-name="ce5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Прекрасные события, которые произошли со мной сегодня:</text:p>
          </table:table-cell>
          <table:table-cell table:style-name="ce3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1.</text:p>
          </table:table-cell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2.</text:p>
          </table:table-cell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3.</text:p>
          </table:table-cell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рекер привычек и ежемесяцная проверка" table:style-name="ta1" table:print-ranges="'Трекер привычек и ежемесяцная проверка'.A1:'Трекер привычек и ежемесяцная проверка'.P34">
        <table:table-column table:style-name="co6" table:number-columns-repeated="16" table:default-cell-style-name="ce14"/>
        <table:table-column table:style-name="co5" table:number-columns-repeated="1008" table:default-cell-style-name="ce14"/>
        <table:table-row table:style-name="ro3">
          <table:table-cell table:style-name="ce9" office:value-type="string" calcext:value-type="string" table:number-columns-spanned="16" table:number-rows-spanned="1">
            <text:p>Какие бы хорошие привычки вы бы хотели создать? Делать зарядку каждое утро, проводить каждый день час с семьёй, читать ежедневно по 20 минут, каждый день изучать что то новое… Не важно, хотите ли вы внедрить в свою жизнь новые привычки или закрепить уже существующие, - в любом случае вам поможет трекер привычек</text:p>
          </table:table-cell>
          <table:covered-table-cell table:number-columns-repeated="15" table:style-name="ce13"/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16" table:number-rows-spanned="1">
            <text:p>Трекер привычек</text:p>
          </table:table-cell>
          <table:covered-table-cell table:number-columns-repeated="15" table:style-name="ce13"/>
          <table:table-cell table:number-columns-repeated="1008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number-columns-repeated="1008"/>
        </table:table-row>
        <table:table-row table:style-name="ro4">
          <table:table-cell table:style-name="ce12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number-columns-repeated="1008"/>
        </table:table-row>
        <table:table-row table:style-name="ro4">
          <table:table-cell table:style-name="ce12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5" table:number-rows-spanned="1">
            <text:p>Ежемесячная проверка</text:p>
          </table:table-cell>
          <table:covered-table-cell table:number-columns-repeated="14" table:style-name="ce17"/>
          <table:table-cell table:style-name="ce13" office:value-type="string" calcext:value-type="string">
            <text:p>+/-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Общее состояние</text:p>
          </table:table-cell>
          <table:covered-table-cell table:number-columns-repeated="3" table:style-name="ce13"/>
          <table:covered-table-cell table:style-name="ce13" office:value-type="float" office:value="1" calcext:value-type="float">
            <text:p>1</text:p>
          </table:covered-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Благодарность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Настроени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Семья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Друзья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Личная жизнь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Социальная жизнь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Развлечения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Время, выделенное для себя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Здоровая пища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Питьё воды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Спорт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Прогулки на свежем воздух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Здоровь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Творческие занятия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Финансы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Работа и образовани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Мысли и эмоции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Настояще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5" table:number-rows-spanned="1">
            <text:p>Будущее</text:p>
          </table:table-cell>
          <table:covered-table-cell table:number-columns-repeated="4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16"/>
          <table:table-cell table:style-name="ce19" table:number-columns-repeated="10"/>
          <table:table-cell table:style-name="ce16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64cm" fo:margin-bottom="0.64cm" fo:margin-left="0.64cm" fo:margin-right="0.64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4T11:02:33.002040041</meta:creation-date>
    <dc:date>2023-02-24T17:27:23.509356390</dc:date>
    <meta:editing-duration>PT6H24M15S</meta:editing-duration>
    <meta:editing-cycles>75</meta:editing-cycles>
    <meta:generator>LibreOffice/7.0.4.2$Linux_X86_64 LibreOffice_project/00$Build-2</meta:generator>
    <meta:document-statistic meta:table-count="2" meta:cell-count="409" meta:object-count="0"/>
  </office:meta>
</office:document-meta>
</file>